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language="uk" fo:country="UA" style:font-size-asian="14pt" style:font-name-complex="Times New Roman1" style:font-size-complex="14pt"/>
    </style:style>
    <style:style style:name="P3"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style:style>
    <style:style style:name="T1" style:family="text">
      <style:text-properties style:font-name="Times New Roman" fo:font-size="14pt" fo:language="uk" fo:country="UA" style:font-size-asian="14pt" style:font-name-complex="Times New Roman1" style:font-size-complex="14pt"/>
    </style:style>
    <style:style style:name="T2" style:family="text">
      <style:text-properties style:font-name="Times New Roman" fo:font-size="14pt" fo:language="uk" fo:country="UA" fo:font-weight="bold"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Щодо розслідування нещасних випадків в умовах воєнного стану</text:span></text:p>
      <text:p text:style-name="P2"/>
      <text:p text:style-name="P1"><text:span text:style-name="T1">Беручи <text:s/>до <text:s/>уваги <text:s text:c="2"/>положення <text:s/>Указу <text:s/>Президента <text:s/>України <text:s text:c="2"/>від 24.02.2022 <text:s text:c="2"/>№ 64/2022 «Про введення воєнного стану в Україні», затвердженого Законом України від 24.02.2022 № 2102-IX «Про затвердження Указу Президента України «Про введення воєнного стану в Україні», Державна служба України з питань праці інформує щодо випадків травмування (поранення) та загибелі громадян України, які сталися або можуть статися під час виконання трудових (посадових) обов’язків в результаті ведення бойових дій.</text:span></text:p>
      <text:p text:style-name="P1"><text:span text:style-name="T1">Зважаючи на відповідний досвід, набутий за час подій на сході нашої країни у 2014-2015 роках, постановою Кабінету Міністрів України від 17.04.2019 № 337 було внесено необхідні зміни та викладено порядок розслідування та обліку нещасних випадків, професійних захворювань та аварій на виробництві (далі – Порядок) у новій редакції.</text:span><text:bookmark text:name="_GoBack"/></text:p>
      <text:p text:style-name="P1"><text:span text:style-name="T1">Зокрема, враховуючи нагальну потребу до переліку подій, що призвели до нещасних випадків, гострих професійних захворювань (отруєнь), аварій на виробництві, було додано такі події суспільного життя як оголошена та неоголошена війна, терористичний акт, протиправні дії третіх осіб тощо.</text:span></text:p>
      <text:p text:style-name="P1"><text:span text:style-name="T1">Тому, нещасні випадки, які трапляються з працівниками під час виконання ними трудових (посадових) обов’язків внаслідок вищезазначених подій, незалежно від наявності при цьому впливу небезпечних, шкідливих або інших виробничих факторів, підлягають розслідуванню згідно з вимогами Порядку та, у подальшому, забезпеченню державою конституційних гарантій реалізації застрахованими особами своїх прав на соціальний захист.</text:span></text:p>
      <text:p text:style-name="P1"><text:span text:style-name="T1">Процедура розслідування нещасних випадків, що сталися з працівниками внаслідок отримання поранень під час ведення бойових дій визначена Порядком і є такою ж самою як і для всіх інших видів нещасних випадків. Водночас, враховуючи воєнний стан та реальну небезпеку, Держпраці рекомендує ухвалювати рішення щодо утворення комісії (спеціальної комісії) та проведення розслідування в кожному конкретно взятому нещасному випадку виходячи з міркувань безпеки для членів комісії (спеціальної комісії) та самої можливості проведення розслідування.</text:span></text:p>
      <text:p text:style-name="P1"><text:span text:style-name="T1">У разі, якщо проведення розслідування є неможливим через загрозу життю та здоров’ю членам комісії, пропонуємо максимально фіксувати, збирати та документувати інформацію, що надходить або стає відомою про нещасні випадки на виробництві, з метою їх подальшого розслідування у відповідності до вимог Порядку після нормалізації ситуації.</text:span></text:p>
      <text:p text:style-name="P1"><text:span text:style-name="T1">Щодо розпочатих та незавершених через бойові дії розслідувань (спеціальних розслідувань) нещасних випадків, пропонуємо продовжити строки їх розслідування до створення умов щодо належного їх завершен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501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Савченко Олексій Іванович</dc:creator>
    <meta:editing-cycles>8</meta:editing-cycles>
    <meta:creation-date>2022-03-01T19:16:00</meta:creation-date>
    <dc:date>2022-03-15T13:45:00</dc:date>
    <meta:editing-duration>PT1M55S</meta:editing-duration>
    <meta:generator>OpenOffice/4.1.11$Win32 OpenOffice.org_project/4111m1$Build-9808</meta:generator>
    <meta:document-statistic meta:table-count="0" meta:image-count="0" meta:object-count="0" meta:page-count="1" meta:paragraph-count="8" meta:word-count="346" meta:character-count="2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